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Hoogeind 65, veranderen van de voorgevel(kozijn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987</text:p>
            <text:p text:style-name="common-al">Datum verzonden: 05-01-2017 </text:p>
            <text:p text:style-name="common-al">Omschrijving: Luyksgestel, Hoogeind 65, veranderen van de voorgevel (kozijn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61</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1</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1</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Hoogeind 65, veranderen van de voorgevel(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61</meta:user-defined>
    <meta:user-defined meta:name="OVERHEIDop.GmbID/DC.identifier">gmb-2017-3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D 65</meta:user-defined>
    <meta:user-defined meta:name="OVERHEIDop.woonplaats">Luyksgestel</meta:user-defined>
    <meta:user-defined meta:name="OVERHEIDop.straatnaam">Hoogeind</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225 366408</meta:user-defined>
    <meta:user-defined meta:name="OVERHEIDop.versieInformatie"/>
  </office:meta>
</office:document-meta>
</file>