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aanvraag omgevingsvergunning, Nuenen, Gerwen en Nederwetten, Soeterbeekse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sluit op de volgende aanvraag omgevingsvergunning is op basis van artikel 3.9 lid 2 Wet algemene bepalingen omgevingsrecht met 6 weken verlengd:</text:p>
            <text:p text:style-name="common-al">Omschrijving: het realiseren van een aanbouw</text:p>
            <text:p text:style-name="common-al">Nr.: N-HZ-2017-0003</text:p>
            <text:p text:style-name="common-al">Verlengd tot 13 april 2017</text:p>
            <text:p text:style-name="last-al">Dit is een beslissing waartegen geen bezwaar en/of beroep mogelijk is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uenen, Gerwen en Nederwetten.</text:p>
            </table:table-cell>
            <table:table-cell office:value-type="string" table:style-name="header.C">
              <text:p text:style-name="headerright"><text:span text:style-name="nr">Nr. 35605</text:span><text:line-break/><text:date style:data-style-name="dag" text:fixed="true" text:date-value="2017-03-07"/><text:line-break/><text:date style:data-style-name="jaar" text:fixed="true" text:date-value="2017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0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5605</text:span><text:date style:data-style-name="nicedate" text:fixed="true" text:date-value="2017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 aanvraag omgevingsvergunning, Nuenen, Gerwen en Nederwetten, Soeterbeekseweg 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7</meta:user-defined>
    <meta:user-defined meta:name="OVERHEIDop.publicationIssue">35605</meta:user-defined>
    <meta:user-defined meta:name="OVERHEIDop.GmbID/DC.identifier">gmb-2017-3560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uenen, Gerwen en Nederwetten</meta:user-defined>
    <meta:user-defined meta:name="OVERHEID.PostcodeHuisnummer/OVERHEIDop.postcodeHuisnummer">5674NK 4</meta:user-defined>
    <meta:user-defined meta:name="OVERHEIDop.woonplaats">Nuenen</meta:user-defined>
    <meta:user-defined meta:name="OVERHEIDop.straatnaam">Soeterbeekseweg</meta:user-defined>
    <meta:user-defined meta:name="OVERHEIDgvop.Informatietype/DC.type">Beschikkingen | afhandeling</meta:user-defined>
    <meta:user-defined meta:name="OVERHEID.Gemeente/OVERHEID.authority">Nuenen, Gerwen en Nederwetten</meta:user-defined>
    <meta:user-defined meta:name="OVERHEID.Gemeente/DCTERMS.publisher">Nuenen, Gerwen en Nederwetten</meta:user-defined>
    <meta:user-defined meta:name="OVERHEID.EPSG28992/DC.spatial">164411 389144</meta:user-defined>
    <meta:user-defined meta:name="OVERHEIDop.versieInformatie"/>
  </office:meta>
</office:document-meta>
</file>