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34, 2016-08246, realiseren derde bouwlaag met dakkapellen, ontheffing handelen in strijd met regels ruimtelijke ordening, verzonden 2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60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epenstraat 34, 2016-08246, realiseren derde bouwlaag met dakkapellen, ontheffing handelen in strijd met regels ruimtelijke ordening, verzonden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04</meta:user-defined>
    <meta:user-defined meta:name="OVERHEIDop.GmbID/DC.identifier">gmb-2017-35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V 34</meta:user-defined>
    <meta:user-defined meta:name="OVERHEIDop.woonplaats">Haarlem</meta:user-defined>
    <meta:user-defined meta:name="OVERHEIDop.straatnaam">Iep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4 490649</meta:user-defined>
    <meta:user-defined meta:name="OVERHEIDop.versieInformatie"/>
  </office:meta>
</office:document-meta>
</file>