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op grond van het Activiteitenbesluit Bakkerstraat 18 te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text:span>
            <text:span text:style-name="nadrukvet">93591</text:span>
          </text:p>
            <text:p text:style-name="common-al">Wij hebben aan Balletstudio Rozemarijn aan de Bakkerstraat 18 in Zutphen maatwerkvoorschriften opgelegd op grond van het Activiteitenbesluit (milieubeheer). </text:p>
            <text:p text:style-name="common-al">Het bedrijf kan niet voldoen aan de geluidsnormen van het Activiteitenbesluit. Er zijn daarom maatwerkvoorschriften gesteld met daarin de verplichting om geluidsisolerende maatregelen te treffen. Deze maatregelen moeten worden getroffen uiterlijk 6 weken na het onherroepelijk worden van het besluit.</text:p>
            <text:p text:style-name="tussenkopcur">
            <text:span text:style-name="nadrukvet">Inzage</text:span>
          </text:p>
            <text:p text:style-name="common-al">Het besluit ligt vanaf heden tot en met 12 april 2017 ter inzage bij het Omgevingsloket van de gemeente Zutphen, ’s Gravenhof 2 te Zutphen. Iedereen kan het besluit inzien gedurende de openingstijden.</text:p>
            <text:p text:style-name="tussenkopcur">
            <text:span text:style-name="nadrukvet">Nadere informatie</text:span>
          </text:p>
            <text:p text:style-name="last-al">Voor meer informatie kunt u terecht bij het Omgevingsloket,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60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aatwerkvoorschrift(en)op grond van het Activiteitenbesluit Bakkerstraat 18 t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603</meta:user-defined>
    <meta:user-defined meta:name="OVERHEIDop.GmbID/DC.identifier">gmb-2017-35603</meta:user-defined>
    <meta:user-defined meta:name="OVERHEID.TaxonomieBeleidsagenda/OVERHEID.category">Huisvesting | Organisatie en beleid</meta:user-defined>
    <meta:user-defined meta:name="OVERHEIDop.referentienummer">935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P 20</meta:user-defined>
    <meta:user-defined meta:name="OVERHEIDop.woonplaats">Zutphen</meta:user-defined>
    <meta:user-defined meta:name="OVERHEIDop.straatnaam">Bak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6 461710</meta:user-defined>
    <meta:user-defined meta:name="OVERHEIDop.versieInformatie"/>
  </office:meta>
</office:document-meta>
</file>