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Oranjevereniging Beus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Oranjevereniging Beusichem voor het organiseren van activiteiten op Koningsdag op 27 april 2017 op de Markt in Beusichem (2 maart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5602</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02</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02</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Oranjevereniging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02</meta:user-defined>
    <meta:user-defined meta:name="OVERHEIDop.GmbID/DC.identifier">gmb-2017-3560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682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R 19</meta:user-defined>
    <meta:user-defined meta:name="OVERHEIDop.woonplaats">Beusichem</meta:user-defined>
    <meta:user-defined meta:name="OVERHEIDop.straatnaam">Mark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465 440015</meta:user-defined>
    <meta:user-defined meta:name="OVERHEIDop.versieInformatie"/>
  </office:meta>
</office:document-meta>
</file>