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Blokseweg 2: bouwen tunnelkassen (wijziging op verleende vergunning), ontvangstdatum: 23/02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5600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0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00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Blokseweg 2: bouwen tunnelkassen (wijziging op verleende vergunning), ontvangstdatum: 23/02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00</meta:user-defined>
    <meta:user-defined meta:name="OVERHEIDop.GmbID/DC.identifier">gmb-2017-35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LB 2</meta:user-defined>
    <meta:user-defined meta:name="OVERHEIDop.woonplaats">Achthuizen</meta:user-defined>
    <meta:user-defined meta:name="OVERHEIDop.straatnaam">Blo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7735 411577</meta:user-defined>
    <meta:user-defined meta:name="OVERHEIDop.versieInformatie"/>
  </office:meta>
</office:document-meta>
</file>