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hotel Arion Boulevard Bankert 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bouwen van de begane grond en eerste verdieping van hotel Arion op de locatie Boulevard Bankert 266 in Vlissingen (28-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5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hotel Arion Boulevard Bankert 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356</meta:user-defined>
    <meta:user-defined meta:name="OVERHEIDop.GmbID/DC.identifier">gmb-201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65 385691</meta:user-defined>
    <meta:user-defined meta:name="OVERHEIDop.versieInformatie"/>
  </office:meta>
</office:document-meta>
</file>