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achvolleybal Buren in het Plantsoe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W. Verweij voor het organiseren van het Beachvolleybal Buren in het Plantsoen in Buren op 16, 17 en 18 juni 2017 (2 maart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559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eachvolleybal Buren in het Plantsoen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97</meta:user-defined>
    <meta:user-defined meta:name="OVERHEIDop.GmbID/DC.identifier">gmb-2017-3559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8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 3</meta:user-defined>
    <meta:user-defined meta:name="OVERHEIDop.woonplaats">Buren</meta:user-defined>
    <meta:user-defined meta:name="OVERHEIDop.straatnaam">Plantso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op.versieInformatie"/>
  </office:meta>
</office:document-meta>
</file>