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Looierstraat 4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33</text:p>
            <text:p text:style-name="tussenkopcur">Datum indiening: 21 februari 2017</text:p>
            <text:p text:style-name="tussenkopcur">Omschrijving: het transformeren van een winkelruimte tot 2 zelfstandige wooneenheden</text:p>
            <text:p text:style-name="tussenkopcur">Adres: Looierstraat 43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9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9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Looier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93</meta:user-defined>
    <meta:user-defined meta:name="OVERHEIDop.GmbID/DC.identifier">gmb-2017-3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V 43</meta:user-defined>
    <meta:user-defined meta:name="OVERHEIDop.woonplaats">Arnhem</meta:user-defined>
    <meta:user-defined meta:name="OVERHEIDop.straatnaam">Looier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94 444021</meta:user-defined>
    <meta:user-defined meta:name="OVERHEIDop.versieInformatie"/>
  </office:meta>
</office:document-meta>
</file>