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een afrastering - Molenstraat 39a 6657 BV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559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een afrastering - Molenstraat 39a 6657 BV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92</meta:user-defined>
    <meta:user-defined meta:name="OVERHEIDop.GmbID/DC.identifier">gmb-2017-35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V 39a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42 433129</meta:user-defined>
    <meta:user-defined meta:name="OVERHEIDop.versieInformatie"/>
  </office:meta>
</office:document-meta>
</file>