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Nijhoffstraat 40 A</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095</text:p>
            <text:p text:style-name="tussenkopcur">Datum indiening: 21 februari 2017</text:p>
            <text:p text:style-name="tussenkopcur">Omschrijving: verbouwen woning</text:p>
            <text:p text:style-name="tussenkopcur">Adres: Nijhoffstraat 40 A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9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9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9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Nijhoffstraat 40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91</meta:user-defined>
    <meta:user-defined meta:name="OVERHEIDop.GmbID/DC.identifier">gmb-2017-35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BM 40a</meta:user-defined>
    <meta:user-defined meta:name="OVERHEIDop.woonplaats">Arnhem</meta:user-defined>
    <meta:user-defined meta:name="OVERHEIDop.straatnaam">Nijhoff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191 444534</meta:user-defined>
    <meta:user-defined meta:name="OVERHEIDop.versieInformatie"/>
  </office:meta>
</office:document-meta>
</file>