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Singravenlaan 1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136</text:p>
            <text:p text:style-name="tussenkopcur">Datum indiening: 22 februari 2017</text:p>
            <text:p text:style-name="tussenkopcur">Omschrijving: het realiseren van een dakopbouw</text:p>
            <text:p text:style-name="tussenkopcur">Adres: Singravenlaan 11 </text:p>
            <text:p text:style-name="tussenkopcur">Activiteiten: Bouwen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5590</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90</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90</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Singravenlaan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590</meta:user-defined>
    <meta:user-defined meta:name="OVERHEIDop.GmbID/DC.identifier">gmb-2017-35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BE 11</meta:user-defined>
    <meta:user-defined meta:name="OVERHEIDop.woonplaats">Arnhem</meta:user-defined>
    <meta:user-defined meta:name="OVERHEIDop.straatnaam">Singravenlaan</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4092 444258</meta:user-defined>
    <meta:user-defined meta:name="OVERHEIDop.versieInformatie"/>
  </office:meta>
</office:document-meta>
</file>