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anuari 2017:</text:p>
            <text:p text:style-name="common-al">•<text:span text:style-name="nadrukvet"><text:span text:style-name="nadrukcur"> De </text:span></text:span><text:span text:style-name="nadrukvet"><text:span text:style-name="nadrukcur">Beukums</text:span></text:span><text:span text:style-name="nadrukvet"><text:span text:style-name="nadrukcur"> 49</text:span></text:span><text:span text:style-name="nadrukvet"><text:span text:style-name="nadrukcur">:</text:span></text:span><text:span text:style-name="nadrukcur"/><text:span text:style-name="nadrukcur"> het vervangen van de </text:span><text:span text:style-name="nadrukcur">bestaande dakkapel die </text:span><text:span text:style-name="nadrukcur">op de </text:span><text:span text:style-name="nadrukcur">v</text:span><text:span text:style-name="nadrukcur">erdiepin</text:span><text:span text:style-name="nadrukcur">g</text:span><text:span text:style-name="nadrukcur">s</text:span><text:span text:style-name="nadrukcur">vloer</text:span><text:span text:style-name="nadrukcur"> begin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59</meta:user-defined>
    <meta:user-defined meta:name="OVERHEIDop.GmbID/DC.identifier">gmb-2017-3559</meta:user-defined>
    <meta:user-defined meta:name="OVERHEID.TaxonomieBeleidsagenda/OVERHEID.category">Ruimte en infrastructuur | Organisatie en beleid</meta:user-defined>
    <meta:user-defined meta:name="DCTERMS.abstract">Aangevraagde omgevingsvergunning voor De Beukums 49: het vervangen van de bestaande dakkapel die op de verdiepingsvloer begi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H 51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31 400003</meta:user-defined>
    <meta:user-defined meta:name="OVERHEIDop.versieInformatie"/>
  </office:meta>
</office:document-meta>
</file>