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, gewijzigd uitvoeren van tuinmuur, Dorpsstraat 154, 3925 K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Buiten behandeling laten</text:p>
            <text:p text:style-name="common-al"/>
            <text:p text:style-name="common-al">
            <text:span text:style-name="nadrukvet">Zaakcode</text:span> 2016W2691</text:p>
            <text:p text:style-name="common-al">
            <text:span text:style-name="nadrukvet">Adres</text:span> Dorpsstraat 154 3925 KE Scherpenzeel</text:p>
            <text:p text:style-name="common-al">
            <text:span text:style-name="nadrukvet">Omschrijving</text:span> het gewijzigd uitvoeren van tuinmuur</text:p>
            <text:p text:style-name="last-al">
            <text:span text:style-name="nadrukvet">verzenddatum</text:span> 23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3558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8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8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, gewijzigd uitvoeren van tuinmuur, Dorpsstraat 154, 3925 K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589</meta:user-defined>
    <meta:user-defined meta:name="OVERHEIDop.GmbID/DC.identifier">gmb-2017-35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E 154</meta:user-defined>
    <meta:user-defined meta:name="OVERHEIDop.woonplaats">Scherpenz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142 454577</meta:user-defined>
    <meta:user-defined meta:name="OVERHEIDop.versieInformatie"/>
  </office:meta>
</office:document-meta>
</file>