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ure Markt op 16 april, 21 mei, 16 juli en 15 oktober 2017, Amsterdamse Bos, Amstelveen - Zaaknummer Z-2017/01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Pure Markt op 16 april, 21 mei, 16 juli en 15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58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ure Markt op 16 april, 21 mei, 16 juli en 15 oktober 2017, Amsterdamse Bos, Amstelveen - Zaaknummer Z-2017/010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85</meta:user-defined>
    <meta:user-defined meta:name="OVERHEIDop.GmbID/DC.identifier">gmb-2017-35585</meta:user-defined>
    <meta:user-defined meta:name="OVERHEID.TaxonomieBeleidsagenda/OVERHEID.category">Ruimte en infrastructuur | Organisatie en beleid</meta:user-defined>
    <meta:user-defined meta:name="OVERHEIDop.referentienummer">Z-2017/010425</meta:user-defined>
    <meta:user-defined meta:name="DCTERMS.abstract">Pure Markt op 16 april,21 mei, 16 juli en 15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