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braderieën te 6019--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ster en Wethouders van 20 februari 2017, tijdelijke verkeersmaatregelen in verband met braderieën te Wessem op 21 mei 2017 en 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braderieën te 6019--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84</meta:user-defined>
    <meta:user-defined meta:name="OVERHEIDop.GmbID/DC.identifier">gmb-2017-355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