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aanleg) - Ouddorp, Alexanderpark 50: ged. plaatsen grondkering, herprofileren terrein en verkleinen terras, verzenddatum: 27/02/1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58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8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8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aanleg) - Ouddorp, Alexanderpark 50: ged. plaatsen grondkering, herprofileren terrein en verkleinen terras, verzenddatum: 27/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83</meta:user-defined>
    <meta:user-defined meta:name="OVERHEIDop.GmbID/DC.identifier">gmb-2017-35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49</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668 425796</meta:user-defined>
    <meta:user-defined meta:name="OVERHEIDop.versieInformatie"/>
  </office:meta>
</office:document-meta>
</file>