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Vijzelstraat 1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68</text:p>
            <text:p text:style-name="tussenkopcur">Datum indiening: 22 februari 2017</text:p>
            <text:p text:style-name="tussenkopcur">Omschrijving: plaatsen van een led tekst en 2 dubbelzijdige lichtbakken Tele2</text:p>
            <text:p text:style-name="tussenkopcur">Adres: Vijzelstraat 18 </text:p>
            <text:p text:style-name="tussenkopcur">Activiteiten: Bouwen, Reclame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8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8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8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Vijzel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82</meta:user-defined>
    <meta:user-defined meta:name="OVERHEIDop.GmbID/DC.identifier">gmb-2017-3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T 18</meta:user-defined>
    <meta:user-defined meta:name="OVERHEIDop.woonplaats">Arnhem</meta:user-defined>
    <meta:user-defined meta:name="OVERHEIDop.straatnaam">Vijzel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750 443817</meta:user-defined>
    <meta:user-defined meta:name="OVERHEIDop.versieInformatie"/>
  </office:meta>
</office:document-meta>
</file>