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ieuwlandsedijk 3: dakrenovatie bestaande loods, ontvangstdatum: 2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58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Nieuwlandsedijk 3: dakrenovatie bestaande loods, ontvangstdatum: 2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580</meta:user-defined>
    <meta:user-defined meta:name="OVERHEIDop.GmbID/DC.identifier">gmb-2017-3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Nieuw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30 420299</meta:user-defined>
    <meta:user-defined meta:name="OVERHEIDop.versieInformatie"/>
  </office:meta>
</office:document-meta>
</file>