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omgevingsvergunning: Hoek Brantsenstraat/Amsterdamseweg</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De publicatie van deze aanvragen heeft uitsluitend een informatief karakter. Hierover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tussenkopcur"/>
            <text:p text:style-name="tussenkopcur">Zaakid: 195236130</text:p>
            <text:p text:style-name="tussenkopcur">Datum indiening: 21 februari 2017</text:p>
            <text:p text:style-name="tussenkopcur">Omschrijving: nieuwbouw van de kantoorvilla voor breedband Arnhem</text:p>
            <text:p text:style-name="tussenkopcur">Adres: Hoek Brantsenstraat/Amsterdamseweg </text:p>
            <text:p text:style-name="tussenkopcur">Perceel: kadastraal sectie m nummer 5471</text:p>
            <text:p text:style-name="tussenkopcur">Activiteiten: Bouwen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5576</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76</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76</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omgevingsvergunning: Hoek Brantsenstraat/Amsterdams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576</meta:user-defined>
    <meta:user-defined meta:name="OVERHEIDop.GmbID/DC.identifier">gmb-2017-35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CR 20</meta:user-defined>
    <meta:user-defined meta:name="OVERHEIDop.woonplaats">Arnhem</meta:user-defined>
    <meta:user-defined meta:name="OVERHEIDop.straatnaam">Brantsen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225 444237</meta:user-defined>
    <meta:user-defined meta:name="OVERHEIDop.versieInformatie"/>
  </office:meta>
</office:document-meta>
</file>