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in verband met een Schommelmarkt te 6019--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Burgemeester en Wethouders van 16 februari 2017, tijdelijke verkeersmaatregelen in verband met een Schommelmarkt in Wessem op 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57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in verband met een Schommelmarkt te 6019--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75</meta:user-defined>
    <meta:user-defined meta:name="OVERHEIDop.GmbID/DC.identifier">gmb-2017-355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