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ekeromseweg 8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63</text:p>
            <text:p text:style-name="tussenkopcur">Datum indiening: 23 februari 2017</text:p>
            <text:p text:style-name="tussenkopcur">Omschrijving: het wijzigen van het gebruik (horeca)</text:p>
            <text:p text:style-name="tussenkopcur">Adres: Wekeromseweg 8 2 </text:p>
            <text:p text:style-name="tussenkopcur">Activiteiten: Strijdig Gebruik gronden/bouwwerken met RO</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7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ekeromseweg 8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71</meta:user-defined>
    <meta:user-defined meta:name="OVERHEIDop.GmbID/DC.identifier">gmb-2017-3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S 8 2</meta:user-defined>
    <meta:user-defined meta:name="OVERHEIDop.woonplaats">Arnhem</meta:user-defined>
    <meta:user-defined meta:name="OVERHEIDop.straatnaam">Wekerom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5467 447541</meta:user-defined>
    <meta:user-defined meta:name="OVERHEIDop.versieInformatie"/>
  </office:meta>
</office:document-meta>
</file>