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in verband met de Voorjaarsmarkt te 6051--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uit van Burgemeester en Wethouders van 16 februari 2017, tijdelijke verkeersmaatregelen in verband met de Voorjaarsmarkt te Maasbracht op 2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3556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56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56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en in verband met de Voorjaarsmarkt te 6051--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560</meta:user-defined>
    <meta:user-defined meta:name="OVERHEIDop.GmbID/DC.identifier">gmb-2017-3556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