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uitbreiden van een bedrijfsruimte - Ambachtsweg 20 6657 C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55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uitbreiden van een bedrijfsruimte - Ambachtsweg 20 6657 C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55</meta:user-defined>
    <meta:user-defined meta:name="OVERHEIDop.GmbID/DC.identifier">gmb-2017-35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K 20</meta:user-defined>
    <meta:user-defined meta:name="OVERHEIDop.woonplaats">Boven-Leeuwen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10 433222</meta:user-defined>
    <meta:user-defined meta:name="OVERHEIDop.versieInformatie"/>
  </office:meta>
</office:document-meta>
</file>