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plaatsen van twee dakkapellen en het wijzigen van de gevel  - Keerdijk 22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plaatsen van twee dakkapellen en het wijzigen van de gevel (zaaknr.: Z/16/003264)</text:p>
            <text:p text:style-name="common-al">Locatie: Keerdijk 22, 5438 NL Gassel </text:p>
            <text:p text:style-name="common-al">Datum verzending: 22 februari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3555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5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5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voor het plaatsen van twee dakkapellen en het wijzigen van de gevel  - Keerdijk 22 Ga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51</meta:user-defined>
    <meta:user-defined meta:name="OVERHEIDop.GmbID/DC.identifier">gmb-2017-35551</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L 22</meta:user-defined>
    <meta:user-defined meta:name="OVERHEIDop.woonplaats">Gassel</meta:user-defined>
    <meta:user-defined meta:name="OVERHEIDop.straatnaam">Keerdijk</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81164 415930</meta:user-defined>
    <meta:user-defined meta:name="OVERHEIDop.versieInformatie"/>
  </office:meta>
</office:document-meta>
</file>