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njelierlaan bij nr 15 te Lutjebroe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Anjelierlaan bij nr 15 te Lutjebroek  </text:p>
            <text:p text:style-name="common-al">Voor: het vervangen van het bovenstel van de brug  </text:p>
            <text:p text:style-name="common-al">Datum ontvangst: 1 maart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35550</text:span><text:line-break/><text:date style:data-style-name="dag" text:fixed="true" text:date-value="2017-03-06"/><text:line-break/><text:date style:data-style-name="jaar" text:fixed="true" text:date-value="2017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550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550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njelierlaan bij nr 15 te Lutj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6</meta:user-defined>
    <meta:user-defined meta:name="OVERHEIDop.publicationIssue">35550</meta:user-defined>
    <meta:user-defined meta:name="OVERHEIDop.GmbID/DC.identifier">gmb-2017-355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4SJ 15</meta:user-defined>
    <meta:user-defined meta:name="OVERHEIDop.woonplaats">Lutjebroek</meta:user-defined>
    <meta:user-defined meta:name="OVERHEIDop.straatnaam">Anjelierlaan</meta:user-defined>
    <meta:user-defined meta:name="OVERHEIDgvop.Informatietype/DC.type">Beschikkingen | aanvraa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2833 523262</meta:user-defined>
    <meta:user-defined meta:name="OVERHEIDop.versieInformatie"/>
  </office:meta>
</office:document-meta>
</file>