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kappen van bomen, perceel nabij Reekschebergpad 1 te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kappen van bomen (zaaknr.: Z/17/004447)</text:p>
            <text:p text:style-name="common-al">Locatie: perceel nabij Reekschebergpad 1 te Escharen</text:p>
            <text:p text:style-name="common-al"> kad. bekend gemeente Grave, sectie N, nr. 2 </text:p>
            <text:p text:style-name="common-al"> (postcodegebied 5364)</text:p>
            <text:p text:style-name="common-al">Datum ontvangen: 21 februar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3554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kappen van bomen, perceel nabij Reekschebergpad 1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548</meta:user-defined>
    <meta:user-defined meta:name="OVERHEIDop.GmbID/DC.identifier">gmb-2017-35548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TZ 1</meta:user-defined>
    <meta:user-defined meta:name="OVERHEIDop.woonplaats">Escharen</meta:user-defined>
    <meta:user-defined meta:name="OVERHEIDop.straatnaam">Reekschebergpad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708 415633</meta:user-defined>
    <meta:user-defined meta:name="OVERHEIDop.versieInformatie"/>
  </office:meta>
</office:document-meta>
</file>