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effen van een kentekengebonden gehandicaptenparkeerplaats, Bernhardstraat 12, 6067 GX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Burgemeester en Wethouders van 8 februari 2017, het opheffen van een kentekengebonden gehandicaptenparkeerplaats nabij d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pheffen van een kentekengebonden gehandicaptenparkeerplaats, Bernhardstraat 12, 6067 GX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47</meta:user-defined>
    <meta:user-defined meta:name="OVERHEIDop.GmbID/DC.identifier">gmb-2017-355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GX 12</meta:user-defined>
    <meta:user-defined meta:name="OVERHEIDop.woonplaats">Linne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06 351468</meta:user-defined>
    <meta:user-defined meta:name="OVERHEIDop.versieInformatie"/>
  </office:meta>
</office:document-meta>
</file>