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Grote Houtstraat 145, 2017-00170, realiseren 4 appartementen , verzonden 24 februari 2017Buiten behandeling stellen</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5543</text:span><text:line-break/><text:date style:data-style-name="dag" text:fixed="true" text:date-value="2017-03-07"/><text:line-break/><text:date style:data-style-name="jaar" text:fixed="true" text:date-value="2017-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543</text:span><text:date style:data-style-name="nicedate" text:fixed="true" text:date-value="2017-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543</text:span><text:date style:data-style-name="nicedate" text:fixed="true" text:date-value="2017-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Grote Houtstraat 145, 2017-00170, realiseren 4 appartementen , verzonden 24 februari 2017Buiten behandeling stel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7</meta:user-defined>
    <meta:user-defined meta:name="OVERHEIDop.publicationIssue">35543</meta:user-defined>
    <meta:user-defined meta:name="OVERHEIDop.GmbID/DC.identifier">gmb-2017-355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SK 145</meta:user-defined>
    <meta:user-defined meta:name="OVERHEIDop.woonplaats">Haarlem</meta:user-defined>
    <meta:user-defined meta:name="OVERHEIDop.straatnaam">Grote Hout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562 487998</meta:user-defined>
    <meta:user-defined meta:name="OVERHEIDop.versieInformatie"/>
  </office:meta>
</office:document-meta>
</file>