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Vietnamese snacks op diverse data in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Le TN voor het innemen van een standplaats in de Hamburgerstraat voor het verkopen van Vietnamese snacks op diverse data in 2017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553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3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3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oor de verkoop van Vietnamese snacks op diverse data in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539</meta:user-defined>
    <meta:user-defined meta:name="OVERHEIDop.GmbID/DC.identifier">gmb-2017-35539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53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1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2 442268</meta:user-defined>
    <meta:user-defined meta:name="OVERHEIDop.versieInformatie"/>
  </office:meta>
</office:document-meta>
</file>