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Louis Bouwmeesterplein 20: plaatsen van dakkapellen, verzenddatum: 28/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53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Louis Bouwmeesterplein 20: plaatsen van dakkapellen, verzenddatum: 28/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38</meta:user-defined>
    <meta:user-defined meta:name="OVERHEIDop.GmbID/DC.identifier">gmb-2017-35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M 20</meta:user-defined>
    <meta:user-defined meta:name="OVERHEIDop.woonplaats">Middelharnis</meta:user-defined>
    <meta:user-defined meta:name="OVERHEIDop.straatnaam">Louis Bouwmeester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3 419662</meta:user-defined>
    <meta:user-defined meta:name="OVERHEIDop.versieInformatie"/>
  </office:meta>
</office:document-meta>
</file>