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stellen van een kentekengebonden gehandicaptenparkeerplaats, Casino 19, 6017 BR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an Burgemeester en Wethouders van 8 februari 2017,  instellen van een kentekengebonden gehandicaptenparkeerplaats nabij de wo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3553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instellen van een kentekengebonden gehandicaptenparkeerplaats, Casino 19, 6017 BR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37</meta:user-defined>
    <meta:user-defined meta:name="OVERHEIDop.GmbID/DC.identifier">gmb-2017-3553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R 19</meta:user-defined>
    <meta:user-defined meta:name="OVERHEIDop.woonplaats">Thorn</meta:user-defined>
    <meta:user-defined meta:name="OVERHEIDop.straatnaam">Casino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647 352799</meta:user-defined>
    <meta:user-defined meta:name="OVERHEIDop.versieInformatie"/>
  </office:meta>
</office:document-meta>
</file>