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Verlengde Prumelaan 83 A</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343</text:p>
            <text:p text:style-name="tussenkopcur">Datum indiening: 25 februari 2017</text:p>
            <text:p text:style-name="tussenkopcur">Omschrijving: vervangen fietsenschuurtje</text:p>
            <text:p text:style-name="tussenkopcur">Adres: Verlengde Prumelaan 83 A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53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3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3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Verlengde Prumelaan 83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535</meta:user-defined>
    <meta:user-defined meta:name="OVERHEIDop.GmbID/DC.identifier">gmb-2017-35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JW 83a</meta:user-defined>
    <meta:user-defined meta:name="OVERHEIDop.woonplaats">Arnhem</meta:user-defined>
    <meta:user-defined meta:name="OVERHEIDop.straatnaam">Verlengde Prümelaa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671 445129</meta:user-defined>
    <meta:user-defined meta:name="OVERHEIDop.versieInformatie"/>
  </office:meta>
</office:document-meta>
</file>