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de uitbreiding van de woning - Dijkgraaf de Leeuwweg 32 6626 BH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3553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53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53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bouwen voor de uitbreiding van de woning - Dijkgraaf de Leeuwweg 32 6626 BH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533</meta:user-defined>
    <meta:user-defined meta:name="OVERHEIDop.GmbID/DC.identifier">gmb-2017-355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BH 32</meta:user-defined>
    <meta:user-defined meta:name="OVERHEIDop.woonplaats">Alphen</meta:user-defined>
    <meta:user-defined meta:name="OVERHEIDop.straatnaam">Dijkgraaf de Leeuw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2006 427804</meta:user-defined>
    <meta:user-defined meta:name="OVERHEIDop.versieInformatie"/>
  </office:meta>
</office:document-meta>
</file>