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Molenweg kadastraal sectie a, nummer 761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324</text:p>
            <text:p text:style-name="tussenkopcur">Datum indiening: 24 februari 2017</text:p>
            <text:p text:style-name="tussenkopcur">Omschrijving: plaatsen paardenstal</text:p>
            <text:p text:style-name="tussenkopcur">Adres: Molenweg kadastraal sectie a, nummer 7619</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2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2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2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Molenweg kadastraal sectie a, nummer 7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21</meta:user-defined>
    <meta:user-defined meta:name="OVERHEIDop.GmbID/DC.identifier">gmb-2017-3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G 40</meta:user-defined>
    <meta:user-defined meta:name="OVERHEIDop.woonplaats">Arnhem</meta:user-defined>
    <meta:user-defined meta:name="OVERHEIDop.straatnaam">Molen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971 440899</meta:user-defined>
    <meta:user-defined meta:name="OVERHEIDop.versieInformatie"/>
  </office:meta>
</office:document-meta>
</file>