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Wagnerlaan 7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342</text:p>
            <text:p text:style-name="tussenkopcur">Datum indiening: 24 februari 2017</text:p>
            <text:p text:style-name="tussenkopcur">Omschrijving: renoveren tuin</text:p>
            <text:p text:style-name="tussenkopcur">Adres: Wagnerlaan 73 </text:p>
            <text:p text:style-name="tussenkopcur">Activiteiten: Aanlegg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519</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19</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19</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Wagnerlaan 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519</meta:user-defined>
    <meta:user-defined meta:name="OVERHEIDop.GmbID/DC.identifier">gmb-2017-35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E 73</meta:user-defined>
    <meta:user-defined meta:name="OVERHEIDop.woonplaats">Arnhem</meta:user-defined>
    <meta:user-defined meta:name="OVERHEIDop.straatnaam">Wagnerlaa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215 445842</meta:user-defined>
    <meta:user-defined meta:name="OVERHEIDop.versieInformatie"/>
  </office:meta>
</office:document-meta>
</file>