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Bingelradestraat 38 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46</text:p>
            <text:p text:style-name="tussenkopcur">Datum indiening: 26 februari 2017</text:p>
            <text:p text:style-name="tussenkopcur">Omschrijving: aanpassen bestaande kozijnen</text:p>
            <text:p text:style-name="tussenkopcur">Adres: Bingelradestraat 38 A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1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1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Bingelradestraat 3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17</meta:user-defined>
    <meta:user-defined meta:name="OVERHEIDop.GmbID/DC.identifier">gmb-2017-35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HB 38a</meta:user-defined>
    <meta:user-defined meta:name="OVERHEIDop.woonplaats">Arnhem</meta:user-defined>
    <meta:user-defined meta:name="OVERHEIDop.straatnaam">Bingelrade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297 440156</meta:user-defined>
    <meta:user-defined meta:name="OVERHEIDop.versieInformatie"/>
  </office:meta>
</office:document-meta>
</file>