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Weverstraat 4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193</text:p>
            <text:p text:style-name="tussenkopcur">Datum indiening: 21 februari 2017</text:p>
            <text:p text:style-name="tussenkopcur">Omschrijving: wijzigen van de winkelpui en natuursteen trede naar een nieuwe winkelpui met nieuwe natuursteen trede</text:p>
            <text:p text:style-name="tussenkopcur">Adres: Weverstraat 41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1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1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1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Wever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15</meta:user-defined>
    <meta:user-defined meta:name="OVERHEIDop.GmbID/DC.identifier">gmb-2017-3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M 41</meta:user-defined>
    <meta:user-defined meta:name="OVERHEIDop.woonplaats">Arnhem</meta:user-defined>
    <meta:user-defined meta:name="OVERHEIDop.straatnaam">Wever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696 443763</meta:user-defined>
    <meta:user-defined meta:name="OVERHEIDop.versieInformatie"/>
  </office:meta>
</office:document-meta>
</file>