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Bergeijk, Dokter Rauppstraat 52, brandveilig gebruiken van het Aquino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93</text:p>
            <text:p text:style-name="common-al">Datum verzonden: 24-02-2017</text:p>
            <text:p text:style-name="common-al">Omschrijving: Bergeijk, Dokter Rauppstraat 52, brandveilig gebruiken van het Aquino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551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Bergeijk, Dokter Rauppstraat 52, brandveilig gebruiken van het Aquino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514</meta:user-defined>
    <meta:user-defined meta:name="OVERHEIDop.GmbID/DC.identifier">gmb-2017-355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H 52</meta:user-defined>
    <meta:user-defined meta:name="OVERHEIDop.woonplaats">Bergeijk</meta:user-defined>
    <meta:user-defined meta:name="OVERHEIDop.straatnaam">Dokter Raup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12 369810</meta:user-defined>
    <meta:user-defined meta:name="OVERHEIDop.versieInformatie"/>
  </office:meta>
</office:document-meta>
</file>