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Nieuwe-Tonge, Molendijk 110a: verbouwen/wijzigen bestaande paardenstal, verzenddatum: 24/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5512</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12</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12</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Nieuwe-Tonge, Molendijk 110a: verbouwen/wijzigen bestaande paardenstal, verzenddatum: 24/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512</meta:user-defined>
    <meta:user-defined meta:name="OVERHEIDop.GmbID/DC.identifier">gmb-2017-35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AN 110a</meta:user-defined>
    <meta:user-defined meta:name="OVERHEIDop.woonplaats">Nieuwe-Tonge</meta:user-defined>
    <meta:user-defined meta:name="OVERHEIDop.straatnaam">Mol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939 415103</meta:user-defined>
    <meta:user-defined meta:name="OVERHEIDop.versieInformatie"/>
  </office:meta>
</office:document-meta>
</file>