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, Hoofdstraat 41, 6051 AK te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komen 15 februari  2017, het starten van het bedrijf (Café Biej Vrunj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3550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0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0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, Hoofdstraat 41, 6051 AK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505</meta:user-defined>
    <meta:user-defined meta:name="OVERHEIDop.GmbID/DC.identifier">gmb-2017-35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AK 41</meta:user-defined>
    <meta:user-defined meta:name="OVERHEIDop.woonplaats">Maasbracht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315 351183</meta:user-defined>
    <meta:user-defined meta:name="OVERHEIDop.versieInformatie"/>
  </office:meta>
</office:document-meta>
</file>