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bovenverdieping, De Lind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27 Oisterwijk</text:span>, het verbouwen van de bovenverdieping. Dossiernummer 2017-0214, ingediend op 23-02-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50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50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bovenverdieping, De Lind 2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502</meta:user-defined>
    <meta:user-defined meta:name="OVERHEIDop.GmbID/DC.identifier">gmb-2017-35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S 2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746 399122</meta:user-defined>
    <meta:user-defined meta:name="OVERHEIDop.versieInformatie"/>
  </office:meta>
</office:document-meta>
</file>