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woonbestemming naar hobby-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2-2017</text:p>
            <text:p text:style-name="common-al">Vergunningszaak: 			 Omgevingsvergunning</text:p>
            <text:p text:style-name="common-al">Dossiernummer:			 WABO17-00356</text:p>
            <text:p text:style-name="common-al">Locatie:				 Limmerweg 2 c te Castricum</text:p>
            <text:p text:style-name="common-al">Activiteit:				 het wijzigen van woonbestemming naar hobbyboer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50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woonbestemming naar hobby-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01</meta:user-defined>
    <meta:user-defined meta:name="OVERHEIDop.GmbID/DC.identifier">gmb-2017-3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2c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8 511002</meta:user-defined>
    <meta:user-defined meta:name="OVERHEIDop.versieInformatie"/>
  </office:meta>
</office:document-meta>
</file>