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Roenhors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Roenhorststraat 22, zaaknummer 128532</text:p>
            <text:p text:style-name="common-al">Voor: gedeeltelijk slopen dak woning, datum ontvangst 04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Roenhorst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550</meta:user-defined>
    <meta:user-defined meta:name="OVERHEIDop.GmbID/DC.identifier">gmb-2017-3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L 22</meta:user-defined>
    <meta:user-defined meta:name="OVERHEIDop.woonplaats">Winterswijk</meta:user-defined>
    <meta:user-defined meta:name="OVERHEIDop.straatnaam">Roenhorststraat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48 444180</meta:user-defined>
    <meta:user-defined meta:name="OVERHEIDop.versieInformatie"/>
  </office:meta>
</office:document-meta>
</file>