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herbouwen van een sportcentrum, Stokeind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1 Moergestel</text:span>, het herbouwen van een sportcentrum. Dossiernummer 2016-0900, verzonden aan aanvrager op 24-0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sportcentrum, Stokeind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98</meta:user-defined>
    <meta:user-defined meta:name="OVERHEIDop.GmbID/DC.identifier">gmb-2017-3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5 395982</meta:user-defined>
    <meta:user-defined meta:name="OVERHEIDop.versieInformatie"/>
  </office:meta>
</office:document-meta>
</file>