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ilieumelding, Bergeijk, Loo 22, veranderen van de inrichting  Bax Totaalrecreatie BV (bedrijfsruimte uitbreiden met magazij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7-0254</text:p>
            <text:p text:style-name="common-al">Datum verzonden: 23-02-2017</text:p>
            <text:p text:style-name="common-al">Omschrijving: Bergeijk, Loo 22, veranderen van de inrichting  Bax Totaalrecreatie BV (bedrijfsruimte uitbreiden met magazijn)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35496</text:span><text:line-break/><text:date style:data-style-name="dag" text:fixed="true" text:date-value="2017-03-06"/><text:line-break/><text:date style:data-style-name="jaar" text:fixed="true" text:date-value="2017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496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496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milieumelding, Bergeijk, Loo 22, veranderen van de inrichting  Bax Totaalrecreatie BV (bedrijfsruimte uitbreiden met magazij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6</meta:user-defined>
    <meta:user-defined meta:name="OVERHEIDop.publicationIssue">35496</meta:user-defined>
    <meta:user-defined meta:name="OVERHEIDop.GmbID/DC.identifier">gmb-2017-35496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KR</meta:user-defined>
    <meta:user-defined meta:name="OVERHEIDop.woonplaats">Bergeijk</meta:user-defined>
    <meta:user-defined meta:name="OVERHEIDop.straatnaam">Loo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2067 369299</meta:user-defined>
    <meta:user-defined meta:name="OVERHEIDop.versieInformatie"/>
  </office:meta>
</office:document-meta>
</file>