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strale sectie C perceelnummer 565, te 6019  --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 maart 2017, het plaatsen van een stroomvoorziening, lichtmasten en een portaalbord</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4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estrale sectie C perceelnummer 565, te 6019  --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94</meta:user-defined>
    <meta:user-defined meta:name="OVERHEIDop.GmbID/DC.identifier">gmb-2017-3549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