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iep en 3 haagbeuken, Brede Steeg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de Steeg 9 Oisterwijk</text:span>, het kappen van 1 iep en 3 haagbeuken. Dossiernummer 2017-0196, verzonden aan aanvrager op 27-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9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iep en 3 haagbeuken, Brede Steeg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91</meta:user-defined>
    <meta:user-defined meta:name="OVERHEIDop.GmbID/DC.identifier">gmb-2017-3549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9</meta:user-defined>
    <meta:user-defined meta:name="OVERHEIDop.woonplaats">Oisterwijk</meta:user-defined>
    <meta:user-defined meta:name="OVERHEIDop.straatnaam">Brede 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82 398028</meta:user-defined>
    <meta:user-defined meta:name="OVERHEIDop.versieInformatie"/>
  </office:meta>
</office:document-meta>
</file>