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Kivitslaan/hoek Gemullehoeken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hoek Gemullehoekenweg Oisterwijk</text:span>, het kappen van een beuk. Dossiernummer 2017-0192, verzonden aan aanvrager op 27-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9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uk, Kivitslaan/hoek Gemullehoekenwe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90</meta:user-defined>
    <meta:user-defined meta:name="OVERHEIDop.GmbID/DC.identifier">gmb-2017-3549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B 143a</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85 398070</meta:user-defined>
    <meta:user-defined meta:name="OVERHEIDop.versieInformatie"/>
  </office:meta>
</office:document-meta>
</file>