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aninefatenstraat 49 , 2017-01445, plaatsen dakkapel voorzijde woning, 1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48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aninefatenstraat 49 , 2017-01445, plaatsen dakkapel voorzijde woning, 1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489</meta:user-defined>
    <meta:user-defined meta:name="OVERHEIDop.GmbID/DC.identifier">gmb-2017-354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CB 49</meta:user-defined>
    <meta:user-defined meta:name="OVERHEIDop.woonplaats">Haarlem</meta:user-defined>
    <meta:user-defined meta:name="OVERHEIDop.straatnaam">Caninefat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39 491373</meta:user-defined>
    <meta:user-defined meta:name="OVERHEIDop.versieInformatie"/>
  </office:meta>
</office:document-meta>
</file>